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officeooo:rsid="00122e89" officeooo:paragraph-rsid="00122e89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22e89" officeooo:paragraph-rsid="00122e89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122e89" officeooo:paragraph-rsid="00122e89"/>
    </style:style>
    <style:style style:name="P4" style:family="paragraph" style:parent-style-name="Standard">
      <style:paragraph-properties fo:text-align="end" style:justify-single-word="false"/>
      <style:text-properties fo:language="ru" fo:country="RU" style:text-underline-style="solid" style:text-underline-width="auto" style:text-underline-color="font-color" officeooo:rsid="00122e89" officeooo:paragraph-rsid="00122e89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12755e" officeooo:paragraph-rsid="0012755e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ru" fo:country="RU" officeooo:rsid="0012755e" officeooo:paragraph-rsid="0012755e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1372f2" officeooo:paragraph-rsid="001372f2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2755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2755e"/>
    </style:style>
    <style:style style:name="T5" style:family="text">
      <style:text-properties fo:language="en" fo:country="GB" style:text-underline-style="none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officeooo:rsid="0012755e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officeooo:rsid="0015254b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officeooo:rsid="001372f2" style:font-style-asian="normal" style:font-style-complex="normal"/>
    </style:style>
    <style:style style:name="T11" style:family="text">
      <style:text-properties fo:font-style="normal" style:text-underline-style="none" officeooo:rsid="0015254b" style:font-style-asian="normal" style:font-style-complex="normal"/>
    </style:style>
    <style:style style:name="T12" style:family="text">
      <style:text-properties officeooo:rsid="0015254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чальнику <text:span text:style-name="T12">инспекции ФНС России № <text:s text:c="2"/></text:span></text:p>
      <text:p text:style-name="P4"><text:s text:c="69"/></text:p>
      <text:p text:style-name="P4"><text:span text:style-name="T1">от </text:span><text:s text:c="65"/></text:p>
      <text:p text:style-name="P1">проживающего (-ей) по адресу: <text:span text:style-name="T3"><text:s text:c="15"/></text:span></text:p>
      <text:p text:style-name="P1"><text:span text:style-name="T3"><text:s text:c="69"/></text:span></text:p>
      <text:p text:style-name="P1"><text:span text:style-name="T1">ИНН: </text:span><text:span text:style-name="T3"><text:s text:c="59"/></text:span></text:p>
      <text:p text:style-name="P1"><text:span text:style-name="T1">Телефон: </text:span><text:span text:style-name="T3"><text:s text:c="53"/></text:span></text:p>
      <text:p text:style-name="P1"><text:span text:style-name="T1">Эл.почта: </text:span><text:span text:style-name="T3"><text:s text:c="52"/></text:span></text:p>
      <text:p text:style-name="P1"><text:span text:style-name="T1"/></text:p>
      <text:p text:style-name="P2"><text:span text:style-name="T1">заявление.</text:span></text:p>
      <text:p text:style-name="P3"><text:span text:style-name="T1">Прошу </text:span><text:span text:style-name="T11">произвести перерасчет транспортного налога, начисленного мне по налоговому уведомлению №</text:span><text:span text:style-name="T8"> <text:s text:c="6"/></text:span><text:span text:style-name="T11"><text:s/>от </text:span><text:span text:style-name="T8"><text:s text:c="24"/></text:span><text:span text:style-name="T11"><text:s/>г. Основания для перерасчета</text:span><text:span text:style-name="T10">:</text:span></text:p>
      <text:list xml:id="list2890171048" text:style-name="L1">
        <text:list-item>
          <text:p text:style-name="P6"><text:span text:style-name="T10"/></text:p>
        </text:list-item>
        <text:list-item>
          <text:p text:style-name="P6"><text:span text:style-name="T10"/></text:p>
        </text:list-item>
        <text:list-item>
          <text:p text:style-name="P6"><text:span text:style-name="T10"/></text:p>
        </text:list-item>
        <text:list-item>
          <text:p text:style-name="P6"><text:span text:style-name="T10"/></text:p>
        </text:list-item>
        <text:list-item>
          <text:p text:style-name="P6"><text:span text:style-name="T10"/></text:p>
        </text:list-item>
      </text:list>
      <text:p text:style-name="P5"><text:span text:style-name="T10"/></text:p>
      <text:p text:style-name="P7"><text:span text:style-name="T10">П</text:span><text:span text:style-name="T9">одпись </text:span><text:span text:style-name="T6"><text:s text:c="31"/></text:span><text:span text:style-name="T9"><text:s text:c="31"/>Дата </text:span><text:span text:style-name="T6"><text:s text:c="30"/></text:span></text:p>
      <text:p text:style-name="P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9:40:57.594000000</meta:creation-date>
    <dc:date>2019-02-26T20:04:14.309000000</dc:date>
    <meta:editing-duration>PT12M44S</meta:editing-duration>
    <meta:editing-cycles>3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16" meta:word-count="37" meta:character-count="759" meta:non-whitespace-character-count="221"/>
  </office:meta>
</office:document-meta>
</file>