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officeooo:rsid="00122e89" officeooo:paragraph-rsid="00122e89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22e89" officeooo:paragraph-rsid="00122e89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22e89" officeooo:paragraph-rsid="00122e89"/>
    </style:style>
    <style:style style:name="P4" style:family="paragraph" style:parent-style-name="Standard">
      <style:paragraph-properties fo:text-align="end" style:justify-single-word="false"/>
      <style:text-properties fo:language="ru" fo:country="RU" style:text-underline-style="solid" style:text-underline-width="auto" style:text-underline-color="font-color" officeooo:rsid="00122e89" officeooo:paragraph-rsid="00122e89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2755e" officeooo:paragraph-rsid="0012755e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officeooo:rsid="0012755e" officeooo:paragraph-rsid="0012755e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1372f2" officeooo:paragraph-rsid="001372f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2755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2755e"/>
    </style:style>
    <style:style style:name="T5" style:family="text">
      <style:text-properties fo:language="en" fo:country="GB" style:text-underline-style="non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officeooo:rsid="0012755e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12755e" style:font-style-asian="normal" style:font-style-complex="normal"/>
    </style:style>
    <style:style style:name="T12" style:family="text">
      <style:text-properties fo:font-style="normal" style:text-underline-style="none" officeooo:rsid="001372f2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чальнику отделения ПАО «Сбербанк»</text:p>
      <text:p text:style-name="P4"><text:s text:c="69"/></text:p>
      <text:p text:style-name="P4"><text:span text:style-name="T1">от </text:span><text:s text:c="65"/></text:p>
      <text:p text:style-name="P1">проживающего (-ей) по адресу: <text:span text:style-name="T3"><text:s text:c="15"/></text:span></text:p>
      <text:p text:style-name="P1"><text:span text:style-name="T3"><text:s text:c="69"/></text:span></text:p>
      <text:p text:style-name="P1"><text:span text:style-name="T1">ИНН: </text:span><text:span text:style-name="T3"><text:s text:c="59"/></text:span></text:p>
      <text:p text:style-name="P1"><text:span text:style-name="T1">Телефон: </text:span><text:span text:style-name="T3"><text:s text:c="53"/></text:span></text:p>
      <text:p text:style-name="P1"><text:span text:style-name="T1">Эл.почта: </text:span><text:span text:style-name="T3"><text:s text:c="52"/></text:span></text:p>
      <text:p text:style-name="P1"><text:span text:style-name="T1"/></text:p>
      <text:p text:style-name="P2"><text:span text:style-name="T1">заявление.</text:span></text:p>
      <text:p text:style-name="P3"><text:span text:style-name="T1">Прошу отменить транзакцию, произведенную с моей банковской карты Сбербанк </text:span><text:span text:style-name="T5">Visa Classic, </text:span><text:span text:style-name="T1">номер карты </text:span><text:span text:style-name="T3"><text:s text:c="39"/></text:span><text:span text:style-name="T1">. Транзакция была произведена </text:span><text:span text:style-name="T3"><text:s text:c="5"/></text:span><text:span text:style-name="T1">.</text:span><text:span text:style-name="T3"> <text:s text:c="4"/></text:span><text:span text:style-name="T1">.</text:span><text:span text:style-name="T3"> <text:s text:c="9"/></text:span><text:span text:style-name="T2">г. в размере </text:span><text:span text:style-name="T4"><text:s text:c="17"/></text:span><text:span text:style-name="T2"><text:s/>рублей (</text:span><text:span text:style-name="T4"> <text:s text:c="54"/></text:span><text:span text:style-name="T2"><text:s/>рублей). Перевод был осуществлен в отношении ИФНС № </text:span><text:span text:style-name="T9"><text:s text:c="96"/></text:span></text:p>
      <text:p text:style-name="P5"><text:span text:style-name="T10">на основании налогового уведомления № </text:span><text:span text:style-name="T8"><text:s text:c="28"/></text:span><text:span text:style-name="T10"><text:s/>от </text:span><text:span text:style-name="T8"><text:s text:c="29"/></text:span><text:span text:style-name="T10">. </text:span><text:span text:style-name="T12">Выполненный перевод был неверным в связи с:</text:span></text:p>
      <text:list xml:id="list2890171048" text:style-name="L1">
        <text:list-item>
          <text:p text:style-name="P6"><text:span text:style-name="T12"/></text:p>
        </text:list-item>
        <text:list-item>
          <text:p text:style-name="P6"><text:span text:style-name="T12"/></text:p>
        </text:list-item>
        <text:list-item>
          <text:p text:style-name="P6"><text:span text:style-name="T12"/></text:p>
        </text:list-item>
        <text:list-item>
          <text:p text:style-name="P6"><text:span text:style-name="T12"/></text:p>
        </text:list-item>
        <text:list-item>
          <text:p text:style-name="P6"><text:span text:style-name="T12"/></text:p>
        </text:list-item>
      </text:list>
      <text:p text:style-name="P5"><text:span text:style-name="T12"/></text:p>
      <text:p text:style-name="P7"><text:span text:style-name="T12">П</text:span><text:span text:style-name="T10">одпись </text:span><text:span text:style-name="T8"><text:s text:c="31"/></text:span><text:span text:style-name="T10"><text:s text:c="31"/>Дата </text:span><text:span text:style-name="T8"><text:s text:c="30"/></text:span></text:p>
      <text:p text:style-name="P5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9:40:57.594000000</meta:creation-date>
    <dc:date>2019-02-26T19:56:19.408000000</dc:date>
    <meta:editing-duration>PT4M50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7" meta:word-count="66" meta:character-count="1177" meta:non-whitespace-character-count="361"/>
  </office:meta>
</office:document-meta>
</file>